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ap Edenlaan, Melkerijpad en Van Oosten de Bruijnstraat, 0392-2023-0064272, het kappen van 10 bomen en het kandelaberden van 7  bomen i.v.m. dode houtopstanden en veilig maken van de bomen, ingekomen 2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0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Jaap Edenlaan, Melkerijpad en Van Oosten de Bruijnstraat, 0392-2023-0064272, het kappen van 10 bomen en het kandelaberden van 7  bomen i.v.m. dode houtopstanden en veilig maken van de bomen, ingekomen 22 juni 2023</meta:user-defined>
    <meta:user-defined meta:name="DCTERMS.W3CDTF/DCTERMS.available">2023-07-05</meta:user-defined>
    <meta:user-defined meta:name="DCTERMS.W3CDTF/OVERHEIDop.jaargang">2023</meta:user-defined>
    <meta:user-defined meta:name="OVERHEIDop.externeBijlage">Bijlage publicatie 0392-2023-0064272|exb-2023-32874</meta:user-defined>
    <meta:user-defined meta:name="OVERHEIDop.publicationIssue">294040</meta:user-defined>
    <meta:user-defined meta:name="OVERHEIDop.GmbID/DC.identifier">gmb-2023-294040</meta:user-defined>
    <meta:user-defined meta:name="OVERHEIDop.versieInformatie"/>
  </office:meta>
</office:document-meta>
</file>