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schuur aan Molenhof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ongenummerd (kadastraal U 832) - het bouwen van een schuur (bouwen. Afwijken bestemmingsplan). Verzonden 17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0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schuur aan Molenhof te Vortum-Mull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404</meta:user-defined>
    <meta:user-defined meta:name="OVERHEIDop.GmbID/DC.identifier">gmb-2023-29404</meta:user-defined>
    <meta:user-defined meta:name="OVERHEIDop.versieInformatie"/>
  </office:meta>
</office:document-meta>
</file>