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5-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5-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5-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5-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5-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5-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5-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office:automatic-styles>
  <office:body>
    <office:text>
      <text:p text:style-name="new_page_staatscourant"/>
      <text:p text:style-name="single-kop-titel">Kadernota asielopvang</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3 juni 2023, nr. 16 A;</text:p>
            <text:p text:style-name="al"/>
            <text:p text:style-name="al">gelet op het advies van de commissie Sociaal Domein en Bestuur van 20 juni 2023;</text:p>
            <text:p text:style-name="al"/>
            <text:p text:style-name="al">gelet op de bepalingen in de Gemeentewet.</text:p>
            <text:p text:style-name="al"/>
            <text:p text:style-name="al">
            <text:span text:style-name="nadrukvet">besluit: </text:span>
          </text:p>
            <text:p text:style-name="al">het ontwerpbesluit luidende</text:p>
            <text:p text:style-name="al"/>
            <text:list text:style-name="id1-3-2-1-1-12">
              <text:list-item text:style-override="id1-3-2-1-1-12-1">
                <text:number>1.</text:number>
                <text:p text:style-name="al">De aan dit raadsvoorstel bijgevoegde "Kadernota asielopvang" vast te stellen;</text:p>
              </text:list-item>
              <text:list-item text:style-override="id1-3-2-1-1-12-2">
                <text:number>2.</text:number>
                <text:p text:style-name="al">Het College opdracht te geven tot maximale inspanning voor het realiseren van een asielopvanglocatie conform scenario 2 'Humane Opvang'.</text:p>
              </text:list-item>
            </text:list>
            <text:p text:style-name="al">als volgt gewijzigd vast te stellen</text:p>
            <text:p text:style-name="al"/>
            <text:list text:style-name="id1-3-2-1-1-15">
              <text:list-item text:style-override="id1-3-2-1-1-15-1">
                <text:number>1.</text:number>
                <text:p text:style-name="al">de bij het voorstel gevoegde ‘Kadernota asielopvang’ vast te stellen;</text:p>
              </text:list-item>
              <text:list-item text:style-override="id1-3-2-1-1-15-2">
                <text:number>2.</text:number>
                <text:p text:style-name="al">het college te verzoeken de raad een voorstel voor te leggen gericht op de realisering van een asielopvanglocatie op basis van de indicatieve taakstelling (scenario 1, zoals in het voorstel genoemd);</text:p>
              </text:list-item>
              <text:list-item text:style-override="id1-3-2-1-1-15-3">
                <text:number>3.</text:number>
                <text:p text:style-name="al">het college te verzoeken met betrekking tot het te formuleren voorstel sub 2 tijdig en proactief inwoners, de omgeving en de betrokken kernraad of kernraden te betrekken;</text:p>
              </text:list-item>
              <text:list-item text:style-override="id1-3-2-1-1-15-4">
                <text:number>4.</text:number>
                <text:p text:style-name="al">het college te verzoeken met betrekking tot het te formuleren voorstel sub 2 tijdig en proactief te communiceren met de buurgemeenten.</text:p>
              </text:list-item>
              <text:list-item text:style-override="id1-3-2-1-1-15-5">
                <text:number>5.</text:number>
                <text:p text:style-name="al">Het college te verzoeken voor het realiseren van een asielopvang een veiligheidsplan en wijze van rapporteren aan de gemeenteraad voor te legg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ze kadernotitie is onderdeel van het Raadsbesluit (zaak 773598). De Raad stelt de volgende kaders vast opdat het College van Dinkelland invulling en uitvoer kan geven aan de opgaven binnen de migratieketen.</text:p>
              <text:p text:style-name="al"/>
              <text:p text:style-name="al">
              <text:span text:style-name="nadrukvet">Kaders</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rmulering</text:span>
                      </text:p>
                    </table:table-cell>
                    <table:table-cell table:style-name="cell_frame_all" table:number-rows-spanned="1" table:number-columns-spanned="1">
                      <text:p text:style-name="table_al">
                        <text:span text:style-name="nadrukvet">Mogelijk bij 90-125 </text:span>
                      </text:p>
                      <text:p text:style-name="table_al"/>
                      <text:p text:style-name="table_al">
                        <text:span text:style-name="nadrukvet">Scenario ‘Taakstellend’</text:span>
                      </text:p>
                    </table:table-cell>
                    <table:table-cell table:style-name="cell_frame_all" table:number-rows-spanned="1" table:number-columns-spanned="1">
                      <text:p text:style-name="table_al">
                        <text:span text:style-name="nadrukvet">Mogelijk bij 300+</text:span>
                      </text:p>
                      <text:p text:style-name="table_al"/>
                      <text:p text:style-name="table_al">
                        <text:span text:style-name="nadrukvet">Scenario ‘Humane opvang’</text:span>
                      </text:p>
                    </table:table-cell>
                  </table:table-row>
                  <table:table-row table:style-name="row">
                    <table:table-cell table:style-name="cell_frame_all" table:number-rows-spanned="1" table:number-columns-spanned="1">
                      <text:list text:style-name="id1-3-2-2-1-2-6-1-5-2-1-1">
                        <text:list-item text:style-override="id1-3-2-2-1-2-6-1-5-2-1-1-1">
                          <text:number>1</text:number>
                          <text:p text:style-name="table_al"/>
                        </text:list-item>
                      </text:list>
                    </table:table-cell>
                    <table:table-cell table:style-name="cell_frame_all" table:number-rows-spanned="1" table:number-columns-spanned="1">
                      <text:p text:style-name="table_al">Het College van Dinkelland spant zich in om vanuit eigen regie invulling te geven aan de asielopgaven. Onder eigen regie wordt verstaan dat het College zich inspant te voorkomen dat sprake is van een aangewezen opvanglocatie door het COA dan wel de Provincie.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3-1-1">
                        <text:list-item text:style-override="id1-3-2-2-1-2-6-1-5-3-1-1-1">
                          <text:number>2</text:number>
                          <text:p text:style-name="table_al"/>
                        </text:list-item>
                      </text:list>
                    </table:table-cell>
                    <table:table-cell table:style-name="cell_frame_all" table:number-rows-spanned="1" table:number-columns-spanned="1">
                      <text:p text:style-name="table_al">De opvang van asielzoekers geschiedt uitsluitend buiten de dorpskernen.</text:p>
                    </table:table-cell>
                    <table:table-cell table:style-name="cell_frame_all" table:number-rows-spanned="1" table:number-columns-spanned="1">
                      <text:p text:style-name="table_al">Beperkt, ook binnen de kern 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4-1-1">
                        <text:list-item text:style-override="id1-3-2-2-1-2-6-1-5-4-1-1-1">
                          <text:number>3</text:number>
                          <text:p text:style-name="table_al"/>
                        </text:list-item>
                      </text:list>
                    </table:table-cell>
                    <table:table-cell table:style-name="cell_frame_all" table:number-rows-spanned="1" table:number-columns-spanned="1">
                      <text:p text:style-name="table_al">De maximale duur van de opvang is 5 jaar na ingebruikname, een jaar voor het verstrijken van deze termijn wordt een evaluatie opgesteld waarna het College van de gemeente Dinkelland kan besluiten de opvang al dan niet, binnen de kaders van de te sluiten bestuursovereenkomst, met telkens een jaar te verle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5-1-1">
                        <text:list-item text:style-override="id1-3-2-2-1-2-6-1-5-5-1-1-1">
                          <text:number>4</text:number>
                          <text:p text:style-name="table_al"/>
                        </text:list-item>
                      </text:list>
                    </table:table-cell>
                    <table:table-cell table:style-name="cell_frame_all" table:number-rows-spanned="1" table:number-columns-spanned="1">
                      <text:p text:style-name="table_al">De te realiseren opvanglocatie is passend bij het landschap en heeft de uitstraling van een woonleefgemeenschap;</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6-1-1">
                        <text:list-item text:style-override="id1-3-2-2-1-2-6-1-5-6-1-1-1">
                          <text:number>5</text:number>
                          <text:p text:style-name="table_al"/>
                        </text:list-item>
                      </text:list>
                    </table:table-cell>
                    <table:table-cell table:style-name="cell_frame_all" table:number-rows-spanned="1" table:number-columns-spanned="1">
                      <text:p text:style-name="table_al">Op de locatie is voldoende binnen en buitenruim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7-1-1">
                        <text:list-item text:style-override="id1-3-2-2-1-2-6-1-5-7-1-1-1">
                          <text:number>6</text:number>
                          <text:p text:style-name="table_al"/>
                        </text:list-item>
                      </text:list>
                    </table:table-cell>
                    <table:table-cell table:style-name="cell_frame_all" table:number-rows-spanned="1" table:number-columns-spanned="1">
                      <text:p text:style-name="table_al">Er zijn ten minste de volgende faciliteiten op of nabij de asielopvang locatie aanwezig:</text:p>
                      <text:list text:style-name="id1-3-2-2-1-2-6-1-5-7-2-2">
                        <text:list-item text:style-override="id1-3-2-2-1-2-6-1-5-7-2-2-1">
                          <text:number>o</text:number>
                          <text:p text:style-name="table_al">Een uitgiftepunt/winkel voor kleding;</text:p>
                        </text:list-item>
                        <text:list-item text:style-override="id1-3-2-2-1-2-6-1-5-7-2-2-2">
                          <text:number>o</text:number>
                          <text:p text:style-name="table_al">Een uitgiftepunt/winkel voor levensmiddelen;</text:p>
                        </text:list-item>
                        <text:list-item text:style-override="id1-3-2-2-1-2-6-1-5-7-2-2-3">
                          <text:number>o</text:number>
                          <text:p text:style-name="table_al">Sport en speelvoorzieningen binnen én buiten voor kinderen tussen de 6 – 12 jaar;</text:p>
                        </text:list-item>
                        <text:list-item text:style-override="id1-3-2-2-1-2-6-1-5-7-2-2-4">
                          <text:number>o</text:number>
                          <text:p text:style-name="table_al">Sportvoorzieningen binnen én buiten voor personen van 12 jaar en ouder;</text:p>
                        </text:list-item>
                        <text:list-item text:style-override="id1-3-2-2-1-2-6-1-5-7-2-2-5">
                          <text:number>o</text:number>
                          <text:p text:style-name="table_al">Multifunctionele ruimte voor het volgen van (online) lesprogramma’s en/of het digitaal kunnen opzoeken van informatie.</text:p>
                        </text:list-item>
                      </text:list>
                    </table:table-cell>
                    <table:table-cell table:style-name="cell_frame_all" table:number-rows-spanned="1" table:number-columns-spanned="1">
                      <text:p text:style-name="table_al">Niet, m.u.v. speel 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8-1-1">
                        <text:list-item text:style-override="id1-3-2-2-1-2-6-1-5-8-1-1-1">
                          <text:number>7</text:number>
                          <text:p text:style-name="table_al"/>
                        </text:list-item>
                      </text:list>
                    </table:table-cell>
                    <table:table-cell table:style-name="cell_frame_all" table:number-rows-spanned="1" table:number-columns-spanned="1">
                      <text:p text:style-name="table_al">Er is sprake van een dagelijks activiteitenprogramma, mede gericht op versnelde integratie, en ten minste bestaand uit:</text:p>
                      <text:list text:style-name="id1-3-2-2-1-2-6-1-5-8-2-2">
                        <text:list-item text:style-override="id1-3-2-2-1-2-6-1-5-8-2-2-1">
                          <text:number>o</text:number>
                          <text:p text:style-name="table_al">Nederlandse (en Twentse) cultuur en gebruiken; </text:p>
                        </text:list-item>
                        <text:list-item text:style-override="id1-3-2-2-1-2-6-1-5-8-2-2-2">
                          <text:number>o</text:number>
                          <text:p text:style-name="table_al">Nederlandse taal;</text:p>
                        </text:list-item>
                        <text:list-item text:style-override="id1-3-2-2-1-2-6-1-5-8-2-2-3">
                          <text:number>o</text:number>
                          <text:p text:style-name="table_al">Handvaardigheid;</text:p>
                        </text:list-item>
                        <text:list-item text:style-override="id1-3-2-2-1-2-6-1-5-8-2-2-4">
                          <text:number>o</text:number>
                          <text:p text:style-name="table_al">Sport &amp; spel.</text:p>
                        </text:list-item>
                      </text:list>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9-1-1">
                        <text:list-item text:style-override="id1-3-2-2-1-2-6-1-5-9-1-1-1">
                          <text:number>8</text:number>
                          <text:p text:style-name="table_al"/>
                        </text:list-item>
                      </text:list>
                    </table:table-cell>
                    <table:table-cell table:style-name="cell_frame_all" table:number-rows-spanned="1" table:number-columns-spanned="1">
                      <text:p text:style-name="table_al">Op het terrein van de asielopvanglocatie is de bereikbaarheid van medische zorg, psychosociale begeleiding en traumaverwerking en infectieziektebestrijding geborg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10-1-1">
                        <text:list-item text:style-override="id1-3-2-2-1-2-6-1-5-10-1-1-1">
                          <text:number>9</text:number>
                          <text:p text:style-name="table_al"/>
                        </text:list-item>
                      </text:list>
                    </table:table-cell>
                    <table:table-cell table:style-name="cell_frame_all" table:number-rows-spanned="1" table:number-columns-spanned="1">
                      <text:p text:style-name="table_al">Op het terrein van een asielopvanglocatie zijn onderwijsfaciliteiten voor basisschoolleerlingen aanwez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11-1-1">
                        <text:list-item text:style-override="id1-3-2-2-1-2-6-1-5-11-1-1-1">
                          <text:number>10</text:number>
                          <text:p text:style-name="table_al"/>
                        </text:list-item>
                      </text:list>
                    </table:table-cell>
                    <table:table-cell table:style-name="cell_frame_all" table:number-rows-spanned="1" table:number-columns-spanned="1">
                      <text:p text:style-name="table_al">Het College spant zich in afspraken te maken met het COA om bewoners van de asielopvanglocatie die de status statushouder krijgen niet onnodig te verhuizen binnen Nederland, opdat zij niet opnieuw worden geconfronteerd met nieuwe lokale gebruiken en structu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12-1-1">
                        <text:list-item text:style-override="id1-3-2-2-1-2-6-1-5-12-1-1-1">
                          <text:number>11</text:number>
                          <text:p text:style-name="table_al"/>
                        </text:list-item>
                      </text:list>
                    </table:table-cell>
                    <table:table-cell table:style-name="cell_frame_all" table:number-rows-spanned="1" table:number-columns-spanned="1">
                      <text:p text:style-name="table_al">Het College spant zich in dat asielzoekers die in de asielopvanglocatie verblijven en een verblijfsvergunning krijgen, worden gekoppeld (uiteraard binnen de mogelijkheden) aan de gemeente Dinkelland. Als het aanbod van deze personen groter is dan de mogelijkheden van de gemeente Dinkelland, dan worden zij waar mogelijk gekoppeld aan de Noordoost Twente gemeenten (Tubbergen, Losser en Oldenzaal) en vervolgens aan de overige Twentse gemee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13-1-1">
                        <text:list-item text:style-override="id1-3-2-2-1-2-6-1-5-13-1-1-1">
                          <text:number>12</text:number>
                          <text:p text:style-name="table_al"/>
                        </text:list-item>
                      </text:list>
                    </table:table-cell>
                    <table:table-cell table:style-name="cell_frame_all" table:number-rows-spanned="1" table:number-columns-spanned="1">
                      <text:p text:style-name="table_al">Bij een grootschalige opvanglocatie (300+) draagt het College er zorg voor dat het COA zich ertoe verbindt niet elders binnen de gemeente Dinkelland een opvanglocatie te ontwikkelen en/of in gebruik te nemen gedurende de aanwezigheid van deze loc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1-2-6-1-5-14-1-1">
                        <text:list-item text:style-override="id1-3-2-2-1-2-6-1-5-14-1-1-1">
                          <text:number>13</text:number>
                          <text:p text:style-name="table_al"/>
                        </text:list-item>
                      </text:list>
                    </table:table-cell>
                    <table:table-cell table:style-name="cell_frame_all" table:number-rows-spanned="1" table:number-columns-spanned="1">
                      <text:p text:style-name="table_al">Het College maakt afspraken met het COA waarin is opgenomen dat het COA ongeacht de landelijke instroom asielzoekers zorgt voor een evenwichtige samenstelling van de vreemdelingen voor wat betreft herkomst, geslacht, leeftijd en gezinssitu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list text:style-name="id1-3-2-2-1-2-6-1-5-15-1-1">
                        <text:list-item text:style-override="id1-3-2-2-1-2-6-1-5-15-1-1-1">
                          <text:number>14</text:number>
                          <text:p text:style-name="table_al"/>
                        </text:list-item>
                      </text:list>
                    </table:table-cell>
                    <table:table-cell table:style-name="cell_frame_all" table:number-rows-spanned="1" table:number-columns-spanned="1">
                      <text:p text:style-name="table_al">Het College spant zich in afspraken met het COA te maken over het mogelijk kunnen maken van werken voor alle bewoners van een asielopvanglocatie, dit ongeacht toekomstperspectief van de bewoner. Uiteraard rekening houdend met de wettelijke kaders. Het College spant zich in afspraken te maken met het COA opdat het COA zich als actieve partner op dit vlak opstelt in deze ambitie. Indien mocht blijken dat een afwijkbesluit door de staatssecretaris, of de minister die daarover gaat, nodig is om iedereen te kunnen laten werken zal het COA hierin ondersteunend zij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Overige</text:span>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cell_frame_all" table:number-rows-spanned="1" table:number-columns-spanned="1">
                      <text:p text:style-name="table_al">
                        <text:span text:style-name="nadrukvet">Formulering</text:span>
                      </text:p>
                    </table:table-cell>
                    <table:table-cell table:style-name="cell_frame_all" table:number-rows-spanned="1" table:number-columns-spanned="1">
                      <text:p text:style-name="table_al">
                        <text:span text:style-name="nadrukvet">Mogelijk bij 90-125</text:span>
                      </text:p>
                      <text:p text:style-name="table_al"/>
                      <text:p text:style-name="table_al">
                        <text:span text:style-name="nadrukvet">Scenario ‘Taakstellend’</text:span>
                      </text:p>
                    </table:table-cell>
                    <table:table-cell table:style-name="cell_frame_all" table:number-rows-spanned="1" table:number-columns-spanned="1">
                      <text:p text:style-name="table_al">
                        <text:span text:style-name="nadrukvet">Mogelijk bij 300+</text:span>
                      </text:p>
                      <text:p text:style-name="table_al"/>
                      <text:p text:style-name="table_al">
                        <text:span text:style-name="nadrukvet">Scenario ‘Humane Opvang’</text:span>
                      </text:p>
                    </table:table-cell>
                  </table:table-row>
                  <table:table-row table:style-name="row">
                    <table:table-cell table:style-name="cell_frame_all" table:number-rows-spanned="1" table:number-columns-spanned="1">
                      <text:p text:style-name="table_al">Kleinschalig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t toekomstgericht aan verwachtte ophoging opgav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edt kansen in uitruil opvang van doelgroepen Noord Oost Twente verb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n worden ingezet op lerende omgeving door in te zetten op persoonlijke ontwikke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ZC<text:note text:id="noot_id1-3-2-2-1-2-10-1-4-6-1-1-1" text:note-class="footnote"><text:note-citation text:label="1">1</text:note-citation><text:note-body><text:p text:style-name="noot.al">Een AZC is een locatie voor asielzoekers die tijdelijk in ons land verblijven tot over hun asielaanvraag is beslist. </text:p></text:note-body></text:note>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onale opvang locatie (ROL)<text:note text:id="noot_id1-3-2-2-1-2-10-1-4-7-1-1-1" text:note-class="footnote"><text:note-citation text:label="2">2</text:note-citation><text:note-body><text:p text:style-name="noot.al">Een ROL is een locatie waar asielzoekers met een kansrijke aanvraag en vergunninghouders een start kunnen maken met integratie dichtbij de gemeente van uiteindelijke huisvesting.</text:p></text:note-body></text:note> mog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7 juni 2023</text:span></text:p>
            <text:p><text:span text:style-name="functie"/></text:p>
          </text:section>
          <text:section text:name="ondertekening_id1-3-2-3-2">
            <text:p><text:span text:style-name="functie"/></text:p>
            <text:p><text:span text:style-name="functie">de raadsgriffier,</text:span></text:p>
            <text:p><text:span text:style-name="functie">mr. O.J.R.J. Huitema MPM</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0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OVERHEIDop.referentienummer">773598 </meta:user-defined>
    <meta:user-defined meta:name="DCTERMS.alternative">Kadernota asielopvang</meta:user-defined>
    <dc:language>nl</dc:language>
    <meta:user-defined meta:name="OVERHEIDop.locatietype/OVERHEIDop.gebiedsmarkering">Gemeente</meta:user-defined>
    <meta:user-defined meta:name="DC.title">Kadernota asielopvang</meta:user-defined>
    <meta:user-defined meta:name="DCTERMS.W3CDTF/DCTERMS.available">2023-07-06</meta:user-defined>
    <meta:user-defined meta:name="DCTERMS.W3CDTF/OVERHEIDop.jaargang">2023</meta:user-defined>
    <meta:user-defined meta:name="OVERHEIDop.publicationIssue">294036</meta:user-defined>
    <meta:user-defined meta:name="OVERHEIDop.betreftRegeling">CVDR698365_1</meta:user-defined>
    <meta:user-defined meta:name="xs:date/OVERHEIDop.startdatum">2023-07-07</meta:user-defined>
    <meta:user-defined meta:name="OVERHEIDop.GmbID/DC.identifier">gmb-2023-294036</meta:user-defined>
    <meta:user-defined meta:name="OVERHEIDop.versieInformatie"/>
  </office:meta>
</office:document-meta>
</file>