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olwerderstraat 31, 9901BA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3 heeft de gemeente Eemsdelta een aanvraag ontvangen voor het verduurzamen en onderhouden van de rijksmonumentale woning op de locatie Solwerderstraat 31, 9901BA Appingedam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403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03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03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16 juni 2023 voor het verduurzamen en onderhouden van de rijksmonumentale woning op de locatie Solwerderstraat 31, 9901BA Appingedam.</meta:user-defined>
    <dc:language>nl</dc:language>
    <meta:user-defined meta:name="OVERHEIDop.locatietype/OVERHEIDop.gebiedsmarkering">Punt</meta:user-defined>
    <meta:user-defined meta:name="DC.title">Kennisgeving ontvangst aanvraag omgevingsvergunning Solwerderstraat 31, 9901BA Appingedam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4034</meta:user-defined>
    <meta:user-defined meta:name="OVERHEIDop.GmbID/DC.identifier">gmb-2023-294034</meta:user-defined>
    <meta:user-defined meta:name="OVERHEIDop.versieInformatie"/>
  </office:meta>
</office:document-meta>
</file>