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resemannlaan 147-159, 0392-2023-0058724, het kappen van een prunus i.v.m. zeer slechte conditie, ingekomen 12-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03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3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3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tresemannlaan 147-159, 0392-2023-0058724, het kappen van een prunus i.v.m. zeer slechte conditie, ingekomen 12-06-2023</meta:user-defined>
    <meta:user-defined meta:name="DCTERMS.W3CDTF/DCTERMS.available">2023-07-05</meta:user-defined>
    <meta:user-defined meta:name="DCTERMS.W3CDTF/OVERHEIDop.jaargang">2023</meta:user-defined>
    <meta:user-defined meta:name="OVERHEIDop.externeBijlage">Bijlage publicatie 0392-2023-0058724|exb-2023-32873</meta:user-defined>
    <meta:user-defined meta:name="OVERHEIDop.publicationIssue">294033</meta:user-defined>
    <meta:user-defined meta:name="OVERHEIDop.GmbID/DC.identifier">gmb-2023-294033</meta:user-defined>
    <meta:user-defined meta:name="OVERHEIDop.versieInformatie"/>
  </office:meta>
</office:document-meta>
</file>