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Eendragtweg 18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uli 2023 een besluit genomen op de aanvraag met zaaknummer W-AOV230011 het realiseren van het herbouwen van een schuur op locatie <text:span text:style-name="nadrukvet">Eendragtweg 18 in Zaamslag.</text:span></text:p>
            <text:p text:style-name="common-al">De vergunning is Tt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jul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403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3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3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endragtweg 18 in Zaamslag</meta:user-defined>
    <dc:language>nl</dc:language>
    <meta:user-defined meta:name="OVERHEIDop.locatietype/OVERHEIDop.gebiedsmarkering">Punt</meta:user-defined>
    <meta:user-defined meta:name="DC.title">Besluit - Eendragtweg 18 in Zaamslag</meta:user-defined>
    <meta:user-defined meta:name="DCTERMS.W3CDTF/DCTERMS.available">2023-07-05</meta:user-defined>
    <meta:user-defined meta:name="DCTERMS.W3CDTF/OVERHEIDop.jaargang">2023</meta:user-defined>
    <meta:user-defined meta:name="OVERHEIDop.publicationIssue">294031</meta:user-defined>
    <meta:user-defined meta:name="OVERHEIDop.GmbID/DC.identifier">gmb-2023-294031</meta:user-defined>
    <meta:user-defined meta:name="OVERHEIDop.versieInformatie"/>
  </office:meta>
</office:document-meta>
</file>