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erdisch nieuwjaar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erdisch nieuwjaar</text:p>
            <text:p text:style-name="common-al">Datum: 20 maart 2023</text:p>
            <text:p text:style-name="common-al">Locatie: Olympus, parkeerplaats</text:p>
            <text:p text:style-name="common-al">Dossiernummer: 70402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0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oerdisch nieuwjaar, Olympu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03</meta:user-defined>
    <meta:user-defined meta:name="OVERHEIDop.GmbID/DC.identifier">gmb-2023-29403</meta:user-defined>
    <meta:user-defined meta:name="OVERHEIDop.versieInformatie"/>
  </office:meta>
</office:document-meta>
</file>