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office:automatic-styles>
  <office:body>
    <office:text>
      <text:p text:style-name="new_page_staatscourant"/>
      <text:p text:style-name="single-kop-titel">1e Wijziging Verordening op de heffing en de invordering van leges 2023</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wijziging tarieven 1.3 Hoofdstuk 3 Rijbewijzen van de Verordening op de heffing en de invordering van leges 2023;</text:p>
              </text:list-item>
              <text:list-item text:style-override="id1-3-2-2-1-2-2">
                <text:number>2.</text:number>
                <text:p text:style-name="al">In te stemmen met herstel administratieve fout van artikel 2.3.5 van de tarieventabel behorende bij van de Verordening op de heffing en de invordering van leges 2023( In gebruik nemen van of gebruiken bouwwerken in relatie tot brandveilighei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3">
                        <text:p text:style-name="table_al">
                          <text:span text:style-name="nadrukvet">Was</text:span>
                        </text:p>
                        <text:p text:style-name="table_al"/>
                        <text:p text:style-name="table_al">
                          <text:span text:style-name="nadrukvet">1.3 Hoofdstuk 3 Rijbewijzen</text:span>
                        </text:p>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ongeacht de geldigheidsduur</text:p>
                      </table:table-cell>
                      <table:table-cell table:style-name="entry" table:number-rows-spanned="1" table:number-columns-spanned="1">
                        <text:p text:style-name="table_al">€ 44,65</text:p>
                      </table:table-cell>
                      <table:table-cell table:style-name="entry" table:number-rows-spanned="1" table:number-columns-spanned="1"/>
                    </table:table-row>
                    <table:table-row table:style-name="row">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voor bemiddeling bij het omwisselen van een buitenlands rijbewijs</text:p>
                      </table:table-cell>
                      <table:table-cell table:style-name="entry" table:number-rows-spanned="1" table:number-columns-spanned="1">
                        <text:p text:style-name="table_al">€ 44,65</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Wordt</text:span>
                        </text:p>
                        <text:p text:style-name="table_al"/>
                        <text:p text:style-name="table_al">
                          <text:span text:style-name="nadrukvet">1.3 Hoofdstuk 3 Rijbewijzen</text:span>
                        </text:p>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ongeacht de geldigheidsduur</text:p>
                      </table:table-cell>
                      <table:table-cell table:style-name="entry" table:number-rows-spanned="1" table:number-columns-spanned="1">
                        <text:p text:style-name="table_al">€ 48,15</text:p>
                      </table:table-cell>
                      <table:table-cell table:style-name="entry" table:number-rows-spanned="1" table:number-columns-spanned="1"/>
                    </table:table-row>
                    <table:table-row table:style-name="row">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voor bemiddeling bij het omwisselen van een buitenlands rijbewijs</text:p>
                      </table:table-cell>
                      <table:table-cell table:style-name="entry" table:number-rows-spanned="1" table:number-columns-spanned="1">
                        <text:p text:style-name="table_al">€ 48,15</text:p>
                      </table:table-cell>
                      <table:table-cell table:style-name="entry"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3">
                        <text:p text:style-name="table_al">
                          <text:span text:style-name="nadrukvet">Was</text:span>
                        </text:p>
                        <text:p text:style-name="table_al">
                          <text:span text:style-name="nadrukvet">
                            <text:span text:style-name="nadrukcur">2.3 Hoofdstuk 3 Omgevingsvergunning</text:span>
                          </text:span>
                        </text:p>
                        <text:p text:style-name="table_al">
                          <text:span text:style-name="nadrukvet">
                            <text:span text:style-name="nadrukcur">2.3.5 In gebruik nemen of gebruiken bouwwerken in relatie tot brandveiligheid</text:span>
                          </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500 m2 tot 2.000 m2 vermeerderd met € 1,52 per m2 van de gebruiksoppervlakte van het gebouw of in voorkomend geval het bouwdeel of een gedeelte daarvan</text:p>
                      </table:table-cell>
                      <table:table-cell table:style-name="entry" table:number-rows-spanned="1" table:number-columns-spanned="1">
                        <text:p text:style-name="table_al">€ 3.124,70</text:p>
                      </table:table-cell>
                    </table:table-row>
                    <table:table-row table:style-name="row">
                      <table:table-cell table:style-name="entry" table:number-rows-spanned="1" table:number-columns-spanned="3">
                        <text:p text:style-name="table_al">
                          <text:span text:style-name="nadrukvet">Wordt</text:span>
                        </text:p>
                        <text:p text:style-name="table_al">
                          <text:span text:style-name="nadrukvet">2.3 Hoofdstuk 3 Omgevingsvergunning</text:span>
                        </text:p>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 vermeerderd met € 1,52 per m2 van de gebruiksoppervlakte van het gebouw of in voorkomend geval het bouwdeel of een gedeelte daarvan</text:p>
                      </table:table-cell>
                    </table:table-row>
                  
                </table:table>
              <text:p text:style-name="table_bottom"/></text:section></draw:text-box></draw:frame></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40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D/2023/552999</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05</meta:user-defined>
    <meta:user-defined meta:name="DCTERMS.W3CDTF/OVERHEIDop.jaargang">2023</meta:user-defined>
    <meta:user-defined meta:name="OVERHEIDop.publicationIssue">294025</meta:user-defined>
    <meta:user-defined meta:name="OVERHEIDop.betreftRegeling">CVDR689564_2</meta:user-defined>
    <meta:user-defined meta:name="xs:date/OVERHEIDop.startdatum">2023-07-13</meta:user-defined>
    <meta:user-defined meta:name="OVERHEIDop.GmbID/DC.identifier">gmb-2023-294025</meta:user-defined>
    <meta:user-defined meta:name="OVERHEIDop.versieInformatie"/>
  </office:meta>
</office:document-meta>
</file>