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2312 MOB Complex te Tilburg, 2023 0908 en 0909-B-Draaimolen Festival, aangevraagd 15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Draaimolen Festival op het MOB-complex aan de Ypelareweg in Tilburg op 8 en 9 september 2023, beide dagen van 12.00 tot 01.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2312 - I - MOB Complex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02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2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2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2312 MOB Complex te Tilburg, 2023 0908 en 0909-B-Draaimolen Festival, aangevraagd 15 juni 2023</meta:user-defined>
    <meta:user-defined meta:name="DCTERMS.W3CDTF/DCTERMS.available">2023-07-05</meta:user-defined>
    <meta:user-defined meta:name="DCTERMS.W3CDTF/OVERHEIDop.jaargang">2023</meta:user-defined>
    <meta:user-defined meta:name="OVERHEIDop.publicationIssue">294021</meta:user-defined>
    <meta:user-defined meta:name="OVERHEIDop.GmbID/DC.identifier">gmb-2023-294021</meta:user-defined>
    <meta:user-defined meta:name="OVERHEIDop.versieInformatie"/>
  </office:meta>
</office:document-meta>
</file>