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erbouwing , Grote Overstraat 67G 7411JB Deventer, [DVT00E11705] Deventer E 1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044</text:p>
            <text:p text:style-name="common-al">
            <text:span text:style-name="nadrukvet">Uiterlijke besluitdatum:</text:span> 15-08-2023</text:p>
            <text:p text:style-name="common-al">
            <text:span text:style-name="nadrukvet">Locatie:</text:span> Grote Overstraat 67G 7411JB Deventer, [DVT00E11705] Deventer E 11705 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0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44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verbouwing , Grote Overstraat 67G 7411JB Deventer, [DVT00E11705] Deventer E 1170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20</meta:user-defined>
    <meta:user-defined meta:name="OVERHEIDop.GmbID/DC.identifier">gmb-2023-294020</meta:user-defined>
    <meta:user-defined meta:name="OVERHEIDop.versieInformatie"/>
  </office:meta>
</office:document-meta>
</file>