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cramentsweg 83 en 85, 5401 H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3 een aanvraag omgevingsvergunning ontvangen.</text:p>
            <text:p text:style-name="common-al">Het betreft een aanvraag op locatie Sacramentsweg 83 en 85, 5401 HZ Uden met omschrijving "verhuren van woningen".</text:p>
            <text:p text:style-name="common-al">De zaak is geregistreerd onder nummer 5101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1012023</meta:user-defined>
    <meta:user-defined meta:name="DCTERMS.abstract">verhuren va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acramentsweg 83 en 85, 5401 HZ Ud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02</meta:user-defined>
    <meta:user-defined meta:name="OVERHEIDop.GmbID/DC.identifier">gmb-2023-29402</meta:user-defined>
    <meta:user-defined meta:name="OVERHEIDop.versieInformatie"/>
  </office:meta>
</office:document-meta>
</file>