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Heiligenbergerweg 126, 3816 A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Heiligenbergerweg 126, 3816 AM Amersfoort</text:span>
          </text:p>
            <text:p text:style-name="common-al">De Gemeente Amersfoort heeft op 27-06-2023 een sloopmelding ontvangen voor het verwijderen van asbesthoudend materiaal op het perceel Heiligenbergerweg 126, 3816 AM Amersfoort, met kenmerk CLZ-0000415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3-07-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401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1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1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159</meta:user-defined>
    <meta:user-defined meta:name="DCTERMS.abstract">Projectomschrijving: Ons balkon bevat ca 6 m2 asbestplaten, deze gaan we vervangen door niet-asbetshoudend materiaal, Toelichting: geen aanvullingen, graag volsta ik met de foto's en de mededeling dat de platen slechts op 1 punt bevestigd zijn met een schroef en makkelijk losgemaakt kunnen worden</meta:user-defined>
    <dc:language>nl</dc:language>
    <meta:user-defined meta:name="OVERHEIDop.locatietype/OVERHEIDop.gebiedsmarkering">Punt</meta:user-defined>
    <meta:user-defined meta:name="DC.title">geaccepteerde sloopmelding  - het verwijderen van asbesthoudend materiaal - Heiligenbergerweg 126, 3816 AM Amersfoort</meta:user-defined>
    <meta:user-defined meta:name="DCTERMS.W3CDTF/DCTERMS.available">2023-07-05</meta:user-defined>
    <meta:user-defined meta:name="DCTERMS.W3CDTF/OVERHEIDop.jaargang">2023</meta:user-defined>
    <meta:user-defined meta:name="OVERHEIDop.publicationIssue">294017</meta:user-defined>
    <meta:user-defined meta:name="OVERHEIDop.GmbID/DC.identifier">gmb-2023-294017</meta:user-defined>
    <meta:user-defined meta:name="OVERHEIDop.versieInformatie"/>
  </office:meta>
</office:document-meta>
</file>