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handelsreclame - De Boeg 22, 9206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handelsreclame</text:p>
            <text:p text:style-name="common-al">Locatie: De Boeg 22, 9206BB Drachten</text:p>
            <text:p text:style-name="last-al">De beslistermijn wordt verlengd met 6 weken. Door dit besluit is de nieuwe uiterste beslisdatum: 15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01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Gemeente Smallingerland - kennisgeving verlenging beslistermijn omgevingsvergunning - het plaatsen van handelsreclame - De Boeg 22, 9206BB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handelsreclame - De Boeg 22, 9206BB Drach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016</meta:user-defined>
    <meta:user-defined meta:name="OVERHEIDop.GmbID/DC.identifier">gmb-2023-294016</meta:user-defined>
    <meta:user-defined meta:name="OVERHEIDop.versieInformatie"/>
  </office:meta>
</office:document-meta>
</file>