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bijgebouw aan Crailoseweg 117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Crailoseweg 117, het bouwen van een bijgebouw (verzonden 29 juni 2023)</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text:span text:style-name="nadrukondlijn">omgeving@huizen.nl</text:span></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6 jul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94014</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014</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014</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bijgebouw aan Crailoseweg 117 te Huizen</meta:user-defined>
    <meta:user-defined meta:name="DCTERMS.W3CDTF/DCTERMS.available">2023-07-06</meta:user-defined>
    <meta:user-defined meta:name="DCTERMS.W3CDTF/OVERHEIDop.jaargang">2023</meta:user-defined>
    <meta:user-defined meta:name="OVERHEIDop.publicationIssue">294014</meta:user-defined>
    <meta:user-defined meta:name="OVERHEIDop.GmbID/DC.identifier">gmb-2023-294014</meta:user-defined>
    <meta:user-defined meta:name="OVERHEIDop.versieInformatie"/>
  </office:meta>
</office:document-meta>
</file>