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deel 2 wandelpad en het uitvoeren van enkele kavelinrichtingswerkzaamheden, Garyp (ten zuidwesten) gebiedsontwikkeling, De Centrale As (kadastraal Bergum H, 88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yp (ten zuidwesten) gebiedsontwikkeling, De Centrale As (kadastraal Bergum H, 882) </text:p>
            <text:p text:style-name="common-al">Olo: 7907593</text:p>
            <text:p text:style-name="common-al">het realiseren van deel 2 wandelpad en het uitvoeren van enkele kavelinrichtingswerkzaamheden</text:p>
            <text:p text:style-name="common-al">Datum ontvangst: 0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40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realiseren van deel 2 wandelpad en het uitvoeren van enkele kavelinrichtingswerkzaamheden, Garyp (ten zuidwesten) gebiedsontwikkeling, De Centrale As (kadastraal Bergum H, 882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10</meta:user-defined>
    <meta:user-defined meta:name="OVERHEIDop.GmbID/DC.identifier">gmb-2023-294010</meta:user-defined>
    <meta:user-defined meta:name="OVERHEIDop.versieInformatie"/>
  </office:meta>
</office:document-meta>
</file>