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exploiteren van een automatenhal Flash Casino´s Dordrecht op de locatie Vrieseplein 12 Dordrecht     zaaknummer Z-22-41777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APV vergunning voor het exploiteren van een automatenhal Flash Casino´s Dordrecht op de locatie Vrieseplein 12 Dordrecht</text:span>
          </text:p>
            <text:p text:style-name="common-al">De Gemeente Dordrecht heeft een aanvraag voor een APV vergunning ontvangen. De APV vergunning is aangevraagd voor het exploiteren van een automatenhal Flash Casino´s Dordrecht op de locatie Vrieseplein 12 Dordrecht.</text:p>
            <text:p text:style-name="common-al"/>
            <text:p text:style-name="common-al">
            <text:span text:style-name="nadrukvet">Waarom publiceert de gemeente dit bericht?</text:span>
          </text:p>
            <text:p text:style-name="common-al">Een APV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APV vergunning?</text:span>
          </text:p>
            <text:p text:style-name="common-al">Waarschijnlijk neemt de gemeente voor 2 januari 2023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
            <text:p text:style-name="common-al">
            <text:span text:style-name="nadrukvet">Heeft u vragen over de aanvraag van de APV vergunning?</text:span>
          </text:p>
            <text:p text:style-name="last-al">U kunt nu alvast de aanvraag van de APV vergunning bekijken en hierover vragen stellen. Hiervoor kunt u contact opnemen met de gemeente. Dit kan via het telefoonnummer 14078, de naam van de gemeente dient vervolgens te worden ingespro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4008</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8</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4008</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exploiteren van een automatenhal Flash Casino´s Dordrecht op de locatie Vrieseplein 12 Dordrecht     zaaknummer Z-22-417777</meta:user-defined>
    <meta:user-defined meta:name="DCTERMS.W3CDTF/DCTERMS.available">2023-07-05</meta:user-defined>
    <meta:user-defined meta:name="DCTERMS.W3CDTF/OVERHEIDop.jaargang">2023</meta:user-defined>
    <meta:user-defined meta:name="OVERHEIDop.publicationIssue">294008</meta:user-defined>
    <meta:user-defined meta:name="OVERHEIDop.GmbID/DC.identifier">gmb-2023-294008</meta:user-defined>
    <meta:user-defined meta:name="OVERHEIDop.versieInformatie"/>
  </office:meta>
</office:document-meta>
</file>