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ariniersweg 5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Z2023-00000606 voor een omgevingsvergunning op locatie Mariniersweg 5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00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0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0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Mariniersweg 58 in Oud-Beijerlan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002</meta:user-defined>
    <meta:user-defined meta:name="OVERHEIDop.GmbID/DC.identifier">gmb-2023-294002</meta:user-defined>
    <meta:user-defined meta:name="OVERHEIDop.versieInformatie"/>
  </office:meta>
</office:document-meta>
</file>