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onbemand tankstation aan Boxmeerseweg 25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Boxmeerseweg 25 – het bouwen van een onbemand tankstation (bouwen, inrit). Verzonden 18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39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onbemand tankstation aan Boxmeerseweg 25 te Sint Anthonis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399</meta:user-defined>
    <meta:user-defined meta:name="OVERHEIDop.GmbID/DC.identifier">gmb-2023-29399</meta:user-defined>
    <meta:user-defined meta:name="OVERHEIDop.versieInformatie"/>
  </office:meta>
</office:document-meta>
</file>