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reclame-uiting en het samenvoegen van 2 winkels naar 1 winkel aan Kerkstraat 13 –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13 – 15, het aanbrengen van een reclame-uiting en het samenvoegen van 2 winkels naar 1 winkel (verzonden 26 jun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aanbrengen van een reclame-uiting en het samenvoegen van 2 winkels naar 1 winkel aan Kerkstraat 13 – 15 te Huizen</meta:user-defined>
    <meta:user-defined meta:name="DCTERMS.W3CDTF/DCTERMS.available">2023-07-06</meta:user-defined>
    <meta:user-defined meta:name="DCTERMS.W3CDTF/OVERHEIDop.jaargang">2023</meta:user-defined>
    <meta:user-defined meta:name="OVERHEIDop.publicationIssue">293989</meta:user-defined>
    <meta:user-defined meta:name="OVERHEIDop.GmbID/DC.identifier">gmb-2023-293989</meta:user-defined>
    <meta:user-defined meta:name="OVERHEIDop.versieInformatie"/>
  </office:meta>
</office:document-meta>
</file>