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praktijk aan Kerkstraat 7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Kerkstraat 70, het uitbreiden van de praktijk (ontvangen 8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39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praktijk aan Kerkstraat 70 te Huiz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85</meta:user-defined>
    <meta:user-defined meta:name="OVERHEIDop.GmbID/DC.identifier">gmb-2023-293985</meta:user-defined>
    <meta:user-defined meta:name="OVERHEIDop.versieInformatie"/>
  </office:meta>
</office:document-meta>
</file>