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Mr. J.B. Kanweg 75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uitbreiden van een woning aan de Mr. J.B. Kanweg 75 te Witteveen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9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de Mr. J.B. Kanweg 75 te Witte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84</meta:user-defined>
    <meta:user-defined meta:name="OVERHEIDop.GmbID/DC.identifier">gmb-2023-293984</meta:user-defined>
    <meta:user-defined meta:name="OVERHEIDop.versieInformatie"/>
  </office:meta>
</office:document-meta>
</file>