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twee fietsenstallingen (wijziging op reeds verleende vergunning), Notarisappel 10 t/m 32 (even nummers) 8121L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94772023</text:p>
            <text:p text:style-name="common-al">
            <text:span text:style-name="nadrukvet">Verzenddatum besluit:</text:span> 04-07-2023</text:p>
            <text:p text:style-name="common-al">
            <text:span text:style-name="nadrukvet">Locatie:</text:span> Notarisappel 10 t/m 32 (even nummers) 8121LB Olst</text:p>
            <text:p text:style-name="common-al">
            <text:span text:style-name="nadrukvet">Projectomschrijving:</text:span> het bouwen van twee fietsenstallingen (wijziging op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39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4772023</meta:user-defined>
    <meta:user-defined meta:name="DCTERMS.abstract">het bouwen van twee fietsenstallingen (wijziging op reeds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twee fietsenstallingen (wijziging op reeds verleende vergunning), Notarisappel 10 t/m 32 (even nummers) 8121LB Olst</meta:user-defined>
    <meta:user-defined meta:name="DCTERMS.W3CDTF/DCTERMS.available">2023-07-12</meta:user-defined>
    <meta:user-defined meta:name="DCTERMS.W3CDTF/OVERHEIDop.jaargang">2023</meta:user-defined>
    <meta:user-defined meta:name="OVERHEIDop.publicationIssue">293981</meta:user-defined>
    <meta:user-defined meta:name="OVERHEIDop.GmbID/DC.identifier">gmb-2023-293981</meta:user-defined>
    <meta:user-defined meta:name="OVERHEIDop.versieInformatie"/>
  </office:meta>
</office:document-meta>
</file>