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C S Adama v Scheltemaweg 4 in Bergen (NH), het wijzigen van de kap, verzenddatum 17 januari 2023 (Z22 1015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398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C S Adama v Scheltemaweg 4 in Bergen (NH), het wijzigen van de kap, verzenddatum 17 januari 2023 (Z22 101523)</meta:user-defined>
    <meta:user-defined meta:name="DCTERMS.W3CDTF/DCTERMS.available">2023-01-27</meta:user-defined>
    <meta:user-defined meta:name="DCTERMS.W3CDTF/OVERHEIDop.jaargang">2023</meta:user-defined>
    <meta:user-defined meta:name="OVERHEIDop.publicationIssue">29398</meta:user-defined>
    <meta:user-defined meta:name="OVERHEIDop.GmbID/DC.identifier">gmb-2023-29398</meta:user-defined>
    <meta:user-defined meta:name="OVERHEIDop.versieInformatie"/>
  </office:meta>
</office:document-meta>
</file>