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Ontwerpbesluit verlening omgevingsvergunning uitgebreid voor het wijzigen van mestsilo naar vergistingssilo aan de Middelstraat 1 in Bruchem. Zaaknummer: ODR230460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ontvingen een aanvraag voor een omgevingsvergunning voor het wijzigen van mestsilo naar vergistingssilo op het adres Middelstraat 1 in Bruchem. Burgemeester en wethouders zijn van plan de gevraagde vergunning te verlenen. Daarvoor hebben burgemeester en wethouders op 5-7-2023 een ontwerpbesluit opgesteld.</text:p>
            <text:p text:style-name="common-al"/>
            <text:p text:style-name="common-al">
            <text:span text:style-name="nadrukvet">Inzage/informatie</text:span>
          </text:p>
            <text:p text:style-name="common-al">Het ontwerpbesluit en de bijbehorende stukken liggen gedurende zes weken ter inzage van 5 juli 2023 tot en met 16 augustusen 2023. Tijdens deze termijn kunt u uw mening of opmerkingen (zienswijze) naar voren brengen over het voorgenomen besluit. </text:p>
            <text:p text:style-name="common-al"/>
            <text:p text:style-name="common-al">De stukken liggen tijdens de inzageperiode digitaal ter inzage bij deze publicatie in het Gemeenteblad en kunt u raadplegen bij ‘bekijk documenten’. Indien gewenst kunt u tijdens de inzageperiode de stukken ook op afspraak inzien bij het gemeentekantoor.</text:p>
            <text:p text:style-name="common-al"/>
            <text:p text:style-name="common-al">Voor meer informatie kunt u contact opnemen met Omgevingsdienst Rivierenland in Tiel via 0344 579314.</text:p>
            <text:p text:style-name="common-al"/>
            <text:p text:style-name="common-al">Na afloop van de inzagetermijn nemen wij een definitief besluit op de aanvraag omgevingsvergunning. Bij de bekendmaking van het definitieve besluit informeren wij u over de vervolgprocedure.</text:p>
            <text:p text:style-name="common-al"/>
            <text:p text:style-name="common-al">
            <text:span text:style-name="nadrukvet">Zienswijze</text:span>
          </text:p>
            <text:p text:style-name="last-al">U stuurt uw zienswijze naar burgemeester en wethouders van Zaltbommel, postbus 10.002, 5300 DA Zaltbommel, of via de elektronische weg met een e-mail naar info@zaltbommel.nl. In de zienswijze moet staan: omschrijving van het (voorgenomen) besluit waar uw zienswijze over gaat, uw naam en adres, datum, handtekening en de motivering van uw zienswijze. U kunt uw zienswijze ook mondeling naar voren brengen. Bel hiervoor naar Omgevingsdienst Rivierenland in Tiel via 0344 579314 en maak een afspraa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93975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3975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3975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Zaltbomm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R2304605</meta:user-defined>
    <dc:language>nl</dc:language>
    <meta:user-defined meta:name="OVERHEIDop.locatietype/OVERHEIDop.gebiedsmarkering">Punt</meta:user-defined>
    <meta:user-defined meta:name="DC.title">Burgemeester en wethouders van Zaltbommel – Ontwerpbesluit verlening omgevingsvergunning uitgebreid voor het wijzigen van mestsilo naar vergistingssilo aan de Middelstraat 1 in Bruchem. Zaaknummer: ODR2304605.</meta:user-defined>
    <meta:user-defined meta:name="OVERHEIDop.datumEindeReactietermijn">2023-08-16</meta:user-defined>
    <meta:user-defined meta:name="OVERHEIDop.TilID/OVERHEIDop.terinzageleggingOP">til-2023-8607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3975</meta:user-defined>
    <meta:user-defined meta:name="OVERHEIDop.GmbID/DC.identifier">gmb-2023-293975</meta:user-defined>
    <meta:user-defined meta:name="OVERHEIDop.versieInformatie"/>
  </office:meta>
</office:document-meta>
</file>