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van bestemmingsplan voor verbouw van kantoor naar woonhuis [gemeentelijk monument], Burgemeester van Roijensingel 12 8011CT Zwolle [Zaaknummer 0193ESUITE6488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648892023</text:p>
            <text:p text:style-name="common-al">
            <text:span text:style-name="nadrukvet">Datum intrekking aanvraag:</text:span> 26-06-202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Burgemeester van Roijensingel 12 8011CT Zwolle</text:p>
            <text:p text:style-name="common-al">
            <text:span text:style-name="nadrukvet">Projectomschrijving:</text:span> het afwijken van het bestemmingsplan voor het verbouwen van een kantoor naar een woonhuis [gemeentelijk monument]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9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48892023</meta:user-defined>
    <meta:user-defined meta:name="DCTERMS.abstract">het afwijken van het bestemmingsplan voor het verbouwen van een kantoor naar een woonhuis [gemeentelijk monument]</meta:user-defined>
    <dc:language>nl</dc:language>
    <meta:user-defined meta:name="OVERHEIDop.locatietype/OVERHEIDop.gebiedsmarkering">Punt</meta:user-defined>
    <meta:user-defined meta:name="DC.title">Ingetrokken aanvraag omgevingsvergunning, afwijken van bestemmingsplan voor verbouw van kantoor naar woonhuis [gemeentelijk monument], Burgemeester van Roijensingel 12 8011CT Zwolle [Zaaknummer 0193ESUITE648892023]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62</meta:user-defined>
    <meta:user-defined meta:name="OVERHEIDop.GmbID/DC.identifier">gmb-2023-293962</meta:user-defined>
    <meta:user-defined meta:name="OVERHEIDop.versieInformatie"/>
  </office:meta>
</office:document-meta>
</file>