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beschikbare seizoenstandplaatsen gemeente Westervoort</text:p>
      <text:section text:name="zakelijke-mededeling_id1-3-2" text:style-name="zakelijke-mededeling">
        <text:section text:name="zakelijke-mededeling-tekst_id1-3-2-1" text:style-name="zakelijke-mededeling-tekst">
          <text:section text:name="tekst_id1-3-2-1-1" text:style-name="tekst">
            <text:p text:style-name="common-al">In de gemeente Westervoort zijn er 2 locaties aangewezen voor seizoenstandplaatsen.</text:p>
            <text:p text:style-name="common-al">Voor de 2 onderstaande standplaatslocaties kan een seizoensvergunning worden aangevraagd. </text:p>
            <text:list text:style-name="id1-3-2-1-1-3">
              <text:list-item text:style-override="id1-3-2-1-1-3-1">
                <text:number>-</text:number>
                <text:p text:style-name="al">Winkelcentrum de Wyborgh te Westervoort</text:p>
                <text:p text:style-name="al">Per 1 oktober 2023 beschikbaar op: maandag tot en met zondag. </text:p>
              </text:list-item>
              <text:list-item text:style-override="id1-3-2-1-1-3-2">
                <text:number>-</text:number>
                <text:p text:style-name="al">Winkelcentrum Broeklanden te Westervoort</text:p>
                <text:p text:style-name="al">Per 1 oktober 2023 beschikbaar op: maandag tot en met zondag. </text:p>
              </text:list-item>
            </text:list>
            <text:p text:style-name="common-al">
            <text:span text:style-name="nadrukondlijn">Procedure</text:span>
          </text:p>
            <text:p text:style-name="common-al">De aanvraagperiode voor deze standplaatsen is van 1 juli 2023 tot en met 31 augustus 2023. Indien er meer aanvragers zijn voor dezelfde locatie voor, dezelfde dag en in dezelfde branche dan zal aan de hand van kwalitatieve criteria die in een selectieleidraad zijn openomen punten worden toegekend. De aanvrager met de meeste punten zal de vergunning krijgen toegewezen. U krijgt hier binnen 3 weken na sluiting van de aanvraagperiode bericht van ons over. De seizoensvergunningen kunnen op zijn vroegst 1 oktober 2023 ingaan voor maximaal 3 maanden.</text:p>
            <text:p text:style-name="last-al">Meer informatie over standplaatsen en het aanvraagformulier is te vinden op: <text:a xlink:href="https://www.westervoort.nl/standplaatsvergunning" xlink:type="simple"><text:span text:style-name="nadrukondlijn">https://www.westervoort.nl/standplaat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39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penbare bekendmaking beschikbare seizoenstandplaatsen gemeente Westervoort</meta:user-defined>
    <meta:user-defined meta:name="DCTERMS.W3CDTF/DCTERMS.available">2023-07-05</meta:user-defined>
    <meta:user-defined meta:name="DCTERMS.W3CDTF/OVERHEIDop.jaargang">2023</meta:user-defined>
    <meta:user-defined meta:name="OVERHEIDop.publicationIssue">293955</meta:user-defined>
    <meta:user-defined meta:name="OVERHEIDop.GmbID/DC.identifier">gmb-2023-293955</meta:user-defined>
    <meta:user-defined meta:name="OVERHEIDop.versieInformatie"/>
  </office:meta>
</office:document-meta>
</file>