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wijziging ontheffing recreatievereniging De Wilgenplas, Maarsseveensevaart 7b, 3601CC Maarssen - geluidsontheffing 22-07-2023, 12-08-2023 en 18-08-2023</text:p>
      <text:section text:name="zakelijke-mededeling_id1-3-2" text:style-name="zakelijke-mededeling">
        <text:section text:name="zakelijke-mededeling-tekst_id1-3-2-1" text:style-name="zakelijke-mededeling-tekst">
          <text:section text:name="tekst_id1-3-2-1-1" text:style-name="tekst">
            <text:p text:style-name="common-al">Op grond van artikel 1.6 APV is op verzoek van de houder van de ontheffing de geldigheidsdatum van de ontheffing gewijzigd van zaterdag 19 augustus 2023 naar vrijdag 18 augustus 2023. Ook is de geluidsnorm in de ontheffing gewijzigd naar een gestaffelde (aflopende) geluidnorm voor de avond- en nachtperiode.</text:p>
            <text:p text:style-name="common-al">Datum besluit: 3 juli 2023</text:p>
            <text:p text:style-name="common-al">Verzenddatum besluit: 3 juli 2023</text:p>
            <text:p text:style-name="common-al">Zaaknummer: Z2023-00000870</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9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Maarsseveensevaart 7b, 3601CC Maarssen</meta:user-defined>
    <dc:language>nl</dc:language>
    <meta:user-defined meta:name="OVERHEIDop.locatietype/OVERHEIDop.gebiedsmarkering">Punt</meta:user-defined>
    <meta:user-defined meta:name="DC.title">Gemeente Stichtse Vecht -wijziging ontheffing recreatievereniging De Wilgenplas, Maarsseveensevaart 7b, 3601CC Maarssen - geluidsontheffing 22-07-2023, 12-08-2023 en 18-08-2023</meta:user-defined>
    <meta:user-defined meta:name="DCTERMS.W3CDTF/DCTERMS.available">2023-07-05</meta:user-defined>
    <meta:user-defined meta:name="DCTERMS.W3CDTF/OVERHEIDop.jaargang">2023</meta:user-defined>
    <meta:user-defined meta:name="OVERHEIDop.publicationIssue">293949</meta:user-defined>
    <meta:user-defined meta:name="OVERHEIDop.GmbID/DC.identifier">gmb-2023-293949</meta:user-defined>
    <meta:user-defined meta:name="OVERHEIDop.versieInformatie"/>
  </office:meta>
</office:document-meta>
</file>