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vervangen van 3 kozijnen en plaatsen van een binnenraam, Doeslaan 14 2351SR Leiderdorp, LDPZ2023-0001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Doeslaan 14 2351SR Leiderdorp</text:p>
            <text:p text:style-name="common-al">Zaaknummer: LDPZ2023-000191</text:p>
            <text:p text:style-name="common-al">Datum ontvangst aanvraag: 29-06-2023 00:00</text:p>
            <text:p text:style-name="common-al">Omschrijving: vervangen van 3 kozijnen en plaatsen van een binnenraam</text:p>
            <text:p text:style-name="last-al">Procedure: regulier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93945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94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94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3-000191</meta:user-defined>
    <meta:user-defined meta:name="DCTERMS.abstract">vervangen van 3 kozijnen en plaatsen van een binnenraam</meta:user-defined>
    <dc:language>nl</dc:language>
    <meta:user-defined meta:name="OVERHEIDop.locatietype/OVERHEIDop.gebiedsmarkering">Punt</meta:user-defined>
    <meta:user-defined meta:name="DC.title">Aangevraagde omgevingsvergunning voor het vervangen van 3 kozijnen en plaatsen van een binnenraam, Doeslaan 14 2351SR Leiderdorp, LDPZ2023-000191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945</meta:user-defined>
    <meta:user-defined meta:name="OVERHEIDop.GmbID/DC.identifier">gmb-2023-293945</meta:user-defined>
    <meta:user-defined meta:name="OVERHEIDop.versieInformatie"/>
  </office:meta>
</office:document-meta>
</file>