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in verband met het aankondigen van de collecteweek van het KWF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driehoeksreclameborden in verband met het aankondigen van de collecteweek van het KWF</text:p>
            <text:p text:style-name="common-al">Datum besluit: 30 juni 2023</text:p>
            <text:p text:style-name="common-al">Zaaknummer: 29024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394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24-2023</meta:user-defined>
    <dc:language>nl</dc:language>
    <meta:user-defined meta:name="OVERHEIDop.locatietype/OVERHEIDop.gebiedsmarkering">Gemeente</meta:user-defined>
    <meta:user-defined meta:name="DC.title">Toestemming voor het plaatsen van driehoeksreclameborden in verband met het aankondigen van de collecteweek van het KWF te Oost Gelr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942</meta:user-defined>
    <meta:user-defined meta:name="OVERHEIDop.GmbID/DC.identifier">gmb-2023-293942</meta:user-defined>
    <meta:user-defined meta:name="OVERHEIDop.versieInformatie"/>
  </office:meta>
</office:document-meta>
</file>