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 besluit op Omgevingsvergunning, Zilverdraad 22, 3162XR Rhoon - 2023-001680, het plaatsen van een dakkapel op het achte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juni 2023 een besluit genomen op de aanvraag met zaaknummer 2023-001680 voor het plaatsen van een dakkapel op het achterdakvlak van de woning op locatie Zilverdraad 22, 3162XR Rhoon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bouwen van een nieuw bouwwerk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common-al">Voor het inzien van de aanvraag, de beschikking en de bijbehorende stukken kunt u binnen zes weken na de besluitdatum een afspraak maken via de gemeentelijke website. Type in de zoekbalk ‘bouwplannen en bouwtekeningen, inzage’, keuzeformulier ‘Aanvraag inzien verleende omgevingsvergunningen’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De termijn voor het indienen van een bezwaar start op 30 juni 2023 en bedraagt 6 weken. Lees voor informatie over het indienen van een <text:span text:style-name="nadrukvet">bezwaarschrift</text:span> tegen een besluit of vergunning de alinea over bezwaar indienen op <text:a xlink:href="http://www.albrandswaard.nl/bezwaar-maken" xlink:type="simple">www.albrandswaard.nl/bezwaar-mak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randswaard</text:p>
            </table:table-cell>
            <table:table-cell office:value-type="string" table:style-name="header.C">
              <text:p text:style-name="headerright"><text:span text:style-name="nr">Nr. 293939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939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Albrand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randswaard</meta:user-defined>
    <meta:user-defined meta:name="OVERHEID.Gemeente/OVERHEID.authority">Albrand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Zilverdraad 22, 3162XR Rhoon</meta:user-defined>
    <dc:language>nl</dc:language>
    <meta:user-defined meta:name="OVERHEIDop.locatietype/OVERHEIDop.gebiedsmarkering">Punt</meta:user-defined>
    <meta:user-defined meta:name="DC.title">Kennisgeving verleend besluit op Omgevingsvergunning, Zilverdraad 22, 3162XR Rhoon - 2023-001680, het plaatsen van een dakkapel op het achterdakvlak van de woning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3939</meta:user-defined>
    <meta:user-defined meta:name="OVERHEIDop.GmbID/DC.identifier">gmb-2023-293939</meta:user-defined>
    <meta:user-defined meta:name="OVERHEIDop.versieInformatie"/>
  </office:meta>
</office:document-meta>
</file>