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aamgeving openbare 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met inachtneming van de Algemene wet bestuursrecht is besloten: </text:p>
            <text:p text:style-name="common-al">om aan de nieuwe brug over de Damse Vaart te Sluis de naam Napoleonbrug toe te kennen. </text:p>
            <text:p text:style-name="last-al">Het besluit en de bijbehorende tekening liggen met ingang van 5 juli 2023 gedurende 6 weken ter inzage in het Klanten Contact Centrum (KCC) van de gemeente, Nieuwstraat 22 te Oostbur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393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3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3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Besluit naamgeving openbare ruimte</meta:user-defined>
    <meta:user-defined meta:name="OVERHEIDop.datumEindeReactietermijn">2023-08-17</meta:user-defined>
    <meta:user-defined meta:name="OVERHEIDop.TilID/OVERHEIDop.terinzageleggingOP">til-2023-8605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937</meta:user-defined>
    <meta:user-defined meta:name="OVERHEIDop.GmbID/DC.identifier">gmb-2023-293937</meta:user-defined>
    <meta:user-defined meta:name="OVERHEIDop.versieInformatie"/>
  </office:meta>
</office:document-meta>
</file>