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oa’s Twenterand domein I 2023</text:p>
      <text:section text:name="regeling_id1-3-2" text:style-name="regeling">
        <text:section text:name="aanhef_id1-3-2-1" text:style-name="aanhef">
          <text:section text:name="preambule_id1-3-2-1-1" text:style-name="preambule">
            <text:p text:style-name="al">Het college van burgemeester en wethouders van de gemeente Almelo en de burgemeester van de gemeente Almelo, ieder voor zover het zijn eigen bevoegdheden betreft,</text:p>
            <text:p text:style-name="al"/>
            <text:p text:style-name="al">Gelet op artikel 5:11 van de Algemene wet bestuursrecht, artikel 41, eerste lid, onder b, van de Alcoholwet, artikel 5.10, derde lid, van de Wet algemene bepalingen omgevingsrecht, artikel 6:2 van de Algemene Plaatselijke Verordening gemeente Almelo 2021, artikel 25, tweede lid van de Afvalstoffenverordening gemeente Almelo 2013, artikel 11, onder b, van de Parkeerverordening 2007, artikel 11 van de Verordening winkeltijden Almelo 2014, en artikel 5.3, tweede lid, van de Verordening voor pleziervaart en overige vaartuigen Almelo 2021,</text:p>
            <text:p text:style-name="al"/>
            <text:p text:style-name="al">Overwegende dat: </text:p>
            <text:p text:style-name="al">• De gemeente Almelo en de gemeente Twenterand onder het Basisteam Twente Noord vallen;</text:p>
            <text:p text:style-name="al">• De gemeente Almelo en de gemeente Twenterand samen (integrale) bestuurlijke controles voorbereiden en uitvoeren;</text:p>
            <text:p text:style-name="al">• Het daarom wenselijk is dat buitengewoon opsporingsambtenaren (hierna: boa’s) van de gemeente Twenterand aangewezen worden om op het grondgebied van de gemeente Almelo toezichthoudende taken te kunnen uitvoer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text:p>
            <text:p text:style-name="al">De boa’s domein I werkzaam voor de gemeente Twenterand aan te wijzen als toezichthouders en als zodanig te belasten met het toezicht op de naleving van de bepalingen van:</text:p>
            <text:p text:style-name="al">• Alcoholwet;</text:p>
            <text:p text:style-name="al">• Wet algemene bepalingen omgevingsrecht;</text:p>
            <text:p text:style-name="al">• Algemene Plaatselijke Verordening gemeente Almelo 2021;</text:p>
            <text:p text:style-name="al">• Afvalstoffenverordening gemeente Almelo 2013;</text:p>
            <text:p text:style-name="al">• Parkeerverordening 2007;</text:p>
            <text:p text:style-name="al">• Verordening winkeltijden Almelo 2014; en</text:p>
            <text:p text:style-name="al">• Verordening voor pleziervaart en overige vaartuigen Almelo 2021.</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een dag na bekendmaking.</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Aanwijzingsbesluit boa’s Twenterand domein I 2023”.</text:p>
            <text:p text:style-name="al"/>
          </text:section>
          <text:section text:name="artikel_id1-3-2-2-5" text:style-name="artikel">
            <text:p text:style-name="artikel_kop_titel"><text:span text:style-name="artikel_kop_label">Artikel</text:span> <text:span text:style-name="artikel_kop_nr">4.</text:span> Slotformulier</text:p>
            <text:p text:style-name="al">Dit besluit zal in het Gemeenteblad worden gepubliceerd.</text:p>
            <text:p text:style-name="al"/>
            <text:p text:style-name="al"/>
          </text:section>
        </text:section>
        <text:section text:name="regeling-sluiting_id1-3-2-3" text:style-name="regeling-sluiting">
          <text:section text:name="ondertekening_id1-3-2-3-1">
            <text:p><text:span text:style-name="functie">Almelo, 3 juli 2023</text:span></text:p>
            <text:p><text:span text:style-name="functie"/></text:p>
          </text:section>
          <text:section text:name="ondertekening_id1-3-2-3-2">
            <text:p><text:span text:style-name="functie"/></text:p>
            <text:p><text:span text:style-name="functie">Het college van burgemeester en wethouders van de gemeente Almelo,</text:span></text:p>
            <text:p><text:span text:style-name="functie"/></text:p>
            <text:p><text:span text:style-name="functie"/></text:p>
          </text:section>
          <text:section text:name="ondertekening_id1-3-2-3-3">
            <text:p><text:span text:style-name="functie"/></text:p>
            <text:p><text:span text:style-name="functie">De secretaris, De burgemeester,</text:span></text:p>
            <text:p><text:span text:style-name="functie"/></text:p>
            <text:p><text:span text:style-name="functie"/></text:p>
            <text:p><text:span text:style-name="functie"/></text:p>
            <text:p><text:span text:style-name="functie">F.W. van Ardenne A.J. Gerritsen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 van de gemeente Almelo,</text:span></text:p>
            <text:p><text:span text:style-name="functie"/></text:p>
            <text:p><text:span text:style-name="functie"/></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39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5:11 van de Algemene wet bestuursrecht]|[1.0:c:BWBR0005537&amp;artikel=5%3A11&amp;g=2023-07-01</meta:user-defined>
    <meta:user-defined meta:name="DC.source">artikel 41, eerste lid, van de Alcoholwet]|[1.0:c:BWBR0002458&amp;artikel=41&amp;lid=1&amp;g=2023-07-01</meta:user-defined>
    <meta:user-defined meta:name="DC.source">artikel 5.10, derde lid, van de Wet algemene bepalingen omgevingsrecht]|[1.0:c:BWBR0024779&amp;artikel=5.10&amp;lid=3&amp;g=2023-04-19</meta:user-defined>
    <meta:user-defined meta:name="DC.source">artikel 6:2 van de Algemene Plaatselijke Verordening gemeente Almelo 2021]|[https://lokaleregelgeving.overheid.nl/CVDR666357/2</meta:user-defined>
    <meta:user-defined meta:name="DC.source">artikel 25, tweede lid van de Afvalstoffenverordening gemeente Almelo 2013]|[https://lokaleregelgeving.overheid.nl/CVDR345277</meta:user-defined>
    <meta:user-defined meta:name="DC.source">artikel 11, onder b, van de Parkeerverordening 2007]|[https://lokaleregelgeving.overheid.nl/CVDR36923</meta:user-defined>
    <meta:user-defined meta:name="DC.source">artikel 11 van de Verordening winkeltijden Almelo 2014]|[http://lokaleregelgeving.overheid.nl/CVDR339505</meta:user-defined>
    <meta:user-defined meta:name="DC.source">artikel 5.3, tweede lid, van de Verordening voor pleziervaart en overige vaartuigen Almelo 2021]|[http://lokaleregelgeving.overheid.nl/CVDR650309</meta:user-defined>
    <meta:user-defined meta:name="DCTERMS.alternative">Aanwijzingsbesluit boa’s Twenterand domein I 2023</meta:user-defined>
    <dc:language>nl</dc:language>
    <meta:user-defined meta:name="OVERHEIDop.locatietype/OVERHEIDop.gebiedsmarkering">Gemeente</meta:user-defined>
    <meta:user-defined meta:name="DC.title">Aanwijzingsbesluit boa’s Twenterand domein I 2023</meta:user-defined>
    <meta:user-defined meta:name="DCTERMS.W3CDTF/DCTERMS.available">2023-07-05</meta:user-defined>
    <meta:user-defined meta:name="DCTERMS.W3CDTF/OVERHEIDop.jaargang">2023</meta:user-defined>
    <meta:user-defined meta:name="OVERHEIDop.publicationIssue">293933</meta:user-defined>
    <meta:user-defined meta:name="OVERHEIDop.betreftRegeling">CVDR698358_1</meta:user-defined>
    <meta:user-defined meta:name="OVERHEIDop.GmbID/DC.identifier">gmb-2023-293933</meta:user-defined>
    <meta:user-defined meta:name="xs:date/OVERHEIDop.startdatum">2023-07-06</meta:user-defined>
    <meta:user-defined meta:name="OVERHEIDop.versieInformatie"/>
  </office:meta>
</office:document-meta>
</file>