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18 zonnepanelen aan Broekstraat 4 t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Broekstraat 4 - het plaatsen van 18 zonnepanelen (bouwen, afwijken bestemmingsplan). Verzonden 18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9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18 zonnepanelen aan Broekstraat 4 te Gassel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393</meta:user-defined>
    <meta:user-defined meta:name="OVERHEIDop.GmbID/DC.identifier">gmb-2023-29393</meta:user-defined>
    <meta:user-defined meta:name="OVERHEIDop.versieInformatie"/>
  </office:meta>
</office:document-meta>
</file>