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reclamevoering, Parallelweg 1 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juli 2023</text:p>
            <text:p text:style-name="common-al">Activiteit: Het wijzigen van reclamevoering</text:p>
            <text:p text:style-name="common-al">Adres: Parallelweg 1 c te Bunnik</text:p>
            <text:p text:style-name="common-al">WABO-Wabonummer: OV 1247041</text:p>
            <text:p text:style-name="common-al">Datum ontvangst aanvraag: 28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39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wijzigen reclamevoering, Parallelweg 1 c in Bunni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25</meta:user-defined>
    <meta:user-defined meta:name="OVERHEIDop.GmbID/DC.identifier">gmb-2023-293925</meta:user-defined>
    <meta:user-defined meta:name="OVERHEIDop.versieInformatie"/>
  </office:meta>
</office:document-meta>
</file>