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Middeldijkerplein 3, 2993DL Barendrecht - 2023-001521, het verbouwen van een kinderopvang (Kibe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een besluit genomen op de aanvraag met zaaknummer 2023-001521 voor het verbouwen van een kinderopvang (Kibeo) op locatie Middeldijkerplein 3, 2993DL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4 jul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391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iddeldijkerplein 3, 2993DL Barendrecht</meta:user-defined>
    <dc:language>nl</dc:language>
    <meta:user-defined meta:name="OVERHEIDop.locatietype/OVERHEIDop.gebiedsmarkering">Punt</meta:user-defined>
    <meta:user-defined meta:name="DC.title">Kennisgeving verleend besluit op Omgevingsvergunning, Middeldijkerplein 3, 2993DL Barendrecht - 2023-001521, het verbouwen van een kinderopvang (Kibeo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919</meta:user-defined>
    <meta:user-defined meta:name="OVERHEIDop.GmbID/DC.identifier">gmb-2023-293919</meta:user-defined>
    <meta:user-defined meta:name="OVERHEIDop.versieInformatie"/>
  </office:meta>
</office:document-meta>
</file>