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1964, Van der Meulenstraat 16, 2992KM Barendrecht,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Op 29 juni 2023 is een aanvraag Omgevingsvergunning ontvangen voor het plaatsen van een dakopbouw locatie Van der Meulenstraat 16, 2992KM Barendrecht. De aanvraag is geregistreerd onder zaaknummer 2023-001964.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93918</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918</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918</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an der Meulenstraat 16, 2992KM Barendrecht</meta:user-defined>
    <dc:language>nl</dc:language>
    <meta:user-defined meta:name="OVERHEIDop.locatietype/OVERHEIDop.gebiedsmarkering">Punt</meta:user-defined>
    <meta:user-defined meta:name="DC.title">Kennisgeving aanvraag Omgevingsvergunning 2023-001964, Van der Meulenstraat 16, 2992KM Barendrecht, het plaatsen van een dakopbouw</meta:user-defined>
    <meta:user-defined meta:name="DCTERMS.W3CDTF/DCTERMS.available">2023-07-06</meta:user-defined>
    <meta:user-defined meta:name="DCTERMS.W3CDTF/OVERHEIDop.jaargang">2023</meta:user-defined>
    <meta:user-defined meta:name="OVERHEIDop.publicationIssue">293918</meta:user-defined>
    <meta:user-defined meta:name="OVERHEIDop.GmbID/DC.identifier">gmb-2023-293918</meta:user-defined>
    <meta:user-defined meta:name="OVERHEIDop.versieInformatie"/>
  </office:meta>
</office:document-meta>
</file>