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edermeet 5, 2993XL Barendrecht - 2023-000871, het plaatsen van een zorgunit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2023-000871 voor het plaatsen van een zorgunit achter de woning op locatie Riedermeet 5, 2993XL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39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dermeet 5, 2993XL Barendrecht</meta:user-defined>
    <dc:language>nl</dc:language>
    <meta:user-defined meta:name="OVERHEIDop.locatietype/OVERHEIDop.gebiedsmarkering">Punt</meta:user-defined>
    <meta:user-defined meta:name="DC.title">Kennisgeving verleend besluit op Omgevingsvergunning, Riedermeet 5, 2993XL Barendrecht - 2023-000871, het plaatsen van een zorgunit achter de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917</meta:user-defined>
    <meta:user-defined meta:name="OVERHEIDop.GmbID/DC.identifier">gmb-2023-293917</meta:user-defined>
    <meta:user-defined meta:name="OVERHEIDop.versieInformatie"/>
  </office:meta>
</office:document-meta>
</file>