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Bizetstraat 69, 2992RA Barendrecht - 2023-001707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3 een besluit genomen op de aanvraag met zaaknummer 2023-001707 voor het plaatsen van een dakkapel op het voordakvlak op locatie Bizetstraat 69, 2992RA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9 jun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391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1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1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izetstraat 69, 2992RA Barendrecht</meta:user-defined>
    <dc:language>nl</dc:language>
    <meta:user-defined meta:name="OVERHEIDop.locatietype/OVERHEIDop.gebiedsmarkering">Punt</meta:user-defined>
    <meta:user-defined meta:name="DC.title">Kennisgeving verleend besluit op Omgevingsvergunning, Bizetstraat 69, 2992RA Barendrecht - 2023-001707, het plaatsen van een dakkapel op het voordakvla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916</meta:user-defined>
    <meta:user-defined meta:name="OVERHEIDop.GmbID/DC.identifier">gmb-2023-293916</meta:user-defined>
    <meta:user-defined meta:name="OVERHEIDop.versieInformatie"/>
  </office:meta>
</office:document-meta>
</file>