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zellige waterdag voor kinderen op 16 juli 2023, Aanloop 4, 1183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is een melding ontvangen waarvoor geen vergunningsplicht geldt voor de locatie Aanloop 4, 1183SZ Amstelveen. De melding is geregistreerd onder zaaknummer Z2023-00000655. De melding betreft gezellige waterdag voor kinderen op 16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6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9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Aanloop 4, 1183SZ Amstelveen</meta:user-defined>
    <dc:language>nl</dc:language>
    <meta:user-defined meta:name="OVERHEIDop.locatietype/OVERHEIDop.gebiedsmarkering">Punt</meta:user-defined>
    <meta:user-defined meta:name="DC.title">Melding gezellige waterdag voor kinderen op 16 juli 2023, Aanloop 4, 1183SZ Amstelve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15</meta:user-defined>
    <meta:user-defined meta:name="OVERHEIDop.GmbID/DC.identifier">gmb-2023-293915</meta:user-defined>
    <meta:user-defined meta:name="OVERHEIDop.versieInformatie"/>
  </office:meta>
</office:document-meta>
</file>