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 Oude Groenmarkt 20 2011HL Haarlem, 0392-2023-0061140, het openbreken van de openbare weg ten behoeve van het plaatsen van een parasol, op 19-06-2023 00:00 t/m 19-06-2023 00:00, 03-07-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ook op te vragen door te mailen naar bedrijven-omgeving@haarlem.nl</text:p>
            <text:p text:style-name="common-al">Houd u bij het opvragen van stukken of het maken van een afspraak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3914</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914</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914</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3-0061140</meta:user-defined>
    <meta:user-defined meta:name="DCTERMS.abstract">het openbreken van de openbare weg ten behoeve van het plaatsen van een parasol</meta:user-defined>
    <dc:language>nl</dc:language>
    <meta:user-defined meta:name="OVERHEIDop.locatietype/OVERHEIDop.gebiedsmarkering">Punt</meta:user-defined>
    <meta:user-defined meta:name="DC.title">Gemeente Haarlem, vergunning , Oude Groenmarkt 20 2011HL Haarlem, 0392-2023-0061140, het openbreken van de openbare weg ten behoeve van het plaatsen van een parasol, op 19-06-2023 00:00 t/m 19-06-2023 00:00, 03-07-2023</meta:user-defined>
    <meta:user-defined meta:name="DCTERMS.W3CDTF/DCTERMS.available">2023-07-05</meta:user-defined>
    <meta:user-defined meta:name="DCTERMS.W3CDTF/OVERHEIDop.jaargang">2023</meta:user-defined>
    <meta:user-defined meta:name="OVERHEIDop.publicationIssue">293914</meta:user-defined>
    <meta:user-defined meta:name="OVERHEIDop.GmbID/DC.identifier">gmb-2023-293914</meta:user-defined>
    <meta:user-defined meta:name="OVERHEIDop.versieInformatie"/>
  </office:meta>
</office:document-meta>
</file>