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Voordijk 319a, 2993BA Barendrecht - 2023-000722, het uitbreiden va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een besluit genomen op de aanvraag met zaaknummer 2023-000722 voor het uitbreiden van bedrijfsruimte op locatie Voordijk 319a, 2993BA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 jun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391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1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1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dijk 319a, 2993BA Barendrecht</meta:user-defined>
    <dc:language>nl</dc:language>
    <meta:user-defined meta:name="OVERHEIDop.locatietype/OVERHEIDop.gebiedsmarkering">Punt</meta:user-defined>
    <meta:user-defined meta:name="DC.title">Kennisgeving verleend besluit op Omgevingsvergunning, Voordijk 319a, 2993BA Barendrecht - 2023-000722, het uitbreiden van bedrijfsruimt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912</meta:user-defined>
    <meta:user-defined meta:name="OVERHEIDop.GmbID/DC.identifier">gmb-2023-293912</meta:user-defined>
    <meta:user-defined meta:name="OVERHEIDop.versieInformatie"/>
  </office:meta>
</office:document-meta>
</file>