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aliseren overdekte uitloop op het adres Margarethaweg 1 te Oostburg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realiseren van een overdekte uitloop op het adres Margarethaweg 1 te Oostburg.</text:p>
            <text:p text:style-name="common-al">U kunt de betreffende stukken van 6 juli 2023 tot en met 17 augustus 2023 (zes weken) of afspraak inzien in het Klanten Contact Centrum, Nieuwstraat 22 te Oostburg.</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39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overdekte uitloop op het adres Margarethaweg 1 te Oostburg (gemeente Sluis).</meta:user-defined>
    <meta:user-defined meta:name="OVERHEIDop.datumEindeReactietermijn">2023-08-17</meta:user-defined>
    <meta:user-defined meta:name="OVERHEIDop.TilID/OVERHEIDop.terinzageleggingOP">til-2023-8604</meta:user-defined>
    <meta:user-defined meta:name="DCTERMS.W3CDTF/DCTERMS.available">2023-07-05</meta:user-defined>
    <meta:user-defined meta:name="DCTERMS.W3CDTF/OVERHEIDop.jaargang">2023</meta:user-defined>
    <meta:user-defined meta:name="OVERHEIDop.publicationIssue">293910</meta:user-defined>
    <meta:user-defined meta:name="OVERHEIDop.GmbID/DC.identifier">gmb-2023-293910</meta:user-defined>
    <meta:user-defined meta:name="OVERHEIDop.versieInformatie"/>
  </office:meta>
</office:document-meta>
</file>