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t verklaring van geen bedenkingen Van Galenlaan 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zijn voornemens een omgevingsvergunning af te geven voor de bouw van 5 vrijstaande levensloopbestendige woningen op het terrein van het voormalige tuincentrum aan de Van Galenlaan 3b. De gemeenteraad heeft hiervoor op 31 mei 2023 een ontwerp verklaring van geen bedenkingen vastgesteld. Voor de omgevingsvergunning is de activiteit “handelen in strijd met regels ruimtelijke ordening” van toepassing. De omgevingsvergunning voor deze activiteit kan met toepassing van artikel 2.12, lid 1, sub a, onder 3 van de Wabo worden verleend. </text:p>
            <text:p text:style-name="common-al">
            <text:span text:style-name="nadrukvet">Het bouwplan </text:span>
          </text:p>
            <text:p text:style-name="common-al">Het bouwplan betreft de bouw van 5 eenheden uitgevoerd als vrijstaande levensloopbestendige woningen waarbij de noodzakelijke functies op de begane grond in te vullen zijn. </text:p>
            <text:p text:style-name="common-al">
            <text:span text:style-name="nadrukvet">Ter inzage </text:span>
          </text:p>
            <text:p text:style-name="common-al">De ontwerp omgevingsvergunning, de ontwerp verklaring van geen bedenkingen en de ruimtelijke onderbouwing liggen ter inzage van donderdag 6 juli 2023 tot en met woensdag 16 augustus 2023 in de centrale hal van het gemeentehuis, Stationsweg 18 te Baarn, van 8.00 uur tot 17.00 uur (op vrijdagen tot 16.00 uur). De stukken zijn ook te raadplegen via de website www.ruimtelijkeplannen.nl met planidentificatienummer <text:span text:style-name="nadrukvet">NL.IMRO.0308</text:span><text:span text:style-name="nadrukvet">.OVvangalenlaan3b-ON01</text:span>. </text:p>
            <text:p text:style-name="common-al">
            <text:span text:style-name="nadrukvet">Wilt u een zienswijze indienen? </text:span>
          </text:p>
            <text:p text:style-name="common-al">Gedurende de termijn van terinzagelegging kan een ieder schriftelijk of mondeling een zienswijze indienen. De indiening kan bij het college van burgemeester en wethouders van Baarn, Postbus 1003, 3740 BA Baarn, o.v.v. Zienswijze Van Galenlaan 3b, <text:span text:style-name="nadrukvet">NL.IMRO.0308</text:span><text:span text:style-name="nadrukvet">.OVvangalenlaan3b-ON01</text:span>  en zaaknummer 719662. Het is niet mogelijk via elektronische weg te reageren. Mondelinge zienswijzen kunnen (op afspraak) naar voren worden gebracht door contact op te nemen met Jurre Bosman, telefoon 035 - 548 1611. </text:p>
            <text:p text:style-name="common-al">
            <text:span text:style-name="nadrukvet">Informatie </text:span>
          </text:p>
            <text:p text:style-name="common-al">Voor vragen en informatie kunt u contact opnemen met Jurre Bosman, telefoon 035 - 548 16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 30 juni 2023</text:span>
            <text:span text:style-name="datum"/>
          </text:p>
          </text:section>
          <text:section text:name="ondertekening_id1-3-2-2-2">
            <text:p><text:span text:style-name="functie">Burgemeester en wethouders gemeente Baarn,</text:span></text:p>
            <text:p><text:span text:style-name="deze">Namens deze:</text:span></text:p>
            <text:p><text:span text:style-name="ondertekening_naam">
            <text:span text:style-name="voornaam">Het hoofd van de afdeling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9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9662</meta:user-defined>
    <meta:user-defined meta:name="DCTERMS.abstract">Ter inzage leggen ontwerp omgevingsvergunning met verklaring van geen bedenkingen Van Galenlaan 3b</meta:user-defined>
    <dc:language>nl</dc:language>
    <meta:user-defined meta:name="OVERHEIDop.locatietype/OVERHEIDop.gebiedsmarkering">Adres</meta:user-defined>
    <meta:user-defined meta:name="DC.title">Ontwerp omgevingsvergunning met verklaring van geen bedenkingen Van Galenlaan 3b</meta:user-defined>
    <meta:user-defined meta:name="DCTERMS.W3CDTF/DCTERMS.available">2023-07-05</meta:user-defined>
    <meta:user-defined meta:name="DCTERMS.W3CDTF/OVERHEIDop.jaargang">2023</meta:user-defined>
    <meta:user-defined meta:name="OVERHEIDop.publicationIssue">293907</meta:user-defined>
    <meta:user-defined meta:name="OVERHEIDop.GmbID/DC.identifier">gmb-2023-293907</meta:user-defined>
    <meta:user-defined meta:name="OVERHEIDop.versieInformatie"/>
  </office:meta>
</office:document-meta>
</file>