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tuigwei 5, 2992ZZ Barendrecht - 2023-001481, het vervangen van een garagedeur voor vaste pui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1481 voor het vervangen van een garagedeur voor vaste pui met deur op locatie Rijtuigwei 5, 2992ZZ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39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tuigwei 5, 2992ZZ Barendrecht</meta:user-defined>
    <dc:language>nl</dc:language>
    <meta:user-defined meta:name="OVERHEIDop.locatietype/OVERHEIDop.gebiedsmarkering">Punt</meta:user-defined>
    <meta:user-defined meta:name="DC.title">Kennisgeving verleend besluit op Omgevingsvergunning, Rijtuigwei 5, 2992ZZ Barendrecht - 2023-001481, het vervangen van een garagedeur voor vaste pui met deu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05</meta:user-defined>
    <meta:user-defined meta:name="OVERHEIDop.GmbID/DC.identifier">gmb-2023-293905</meta:user-defined>
    <meta:user-defined meta:name="OVERHEIDop.versieInformatie"/>
  </office:meta>
</office:document-meta>
</file>