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120, Rijksstraatweg 165, 2988BD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23 jun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120</text:p>
            <text:p text:style-name="common-al">De omschrijving van de zaak:het verduurzamen van de woning</text:p>
            <text:p text:style-name="common-al">De ontvangstdatum van de zaak:7 april 2023</text:p>
            <text:p text:style-name="common-al">De globale locatie:Rijksstraatweg 165, 2988BD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6 augustus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390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0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0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ijksstraatweg 165, 2988BD Ridderkerk</meta:user-defined>
    <dc:language>nl</dc:language>
    <meta:user-defined meta:name="OVERHEIDop.locatietype/OVERHEIDop.gebiedsmarkering">Punt</meta:user-defined>
    <meta:user-defined meta:name="DC.title">Kennisgeving termijnverlenging 2023-001120, Rijksstraatweg 165, 2988BD Ridderkerk</meta:user-defined>
    <meta:user-defined meta:name="DCTERMS.W3CDTF/DCTERMS.available">2023-07-06</meta:user-defined>
    <meta:user-defined meta:name="DCTERMS.W3CDTF/OVERHEIDop.jaargang">2023</meta:user-defined>
    <meta:user-defined meta:name="OVERHEIDop.publicationIssue">293900</meta:user-defined>
    <meta:user-defined meta:name="OVERHEIDop.GmbID/DC.identifier">gmb-2023-293900</meta:user-defined>
    <meta:user-defined meta:name="OVERHEIDop.versieInformatie"/>
  </office:meta>
</office:document-meta>
</file>