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12 driehoeksborden van 2 tot en met 16 januari 2023 op diverse locaties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All4fit Grave - het plaatsen van 12 driehoeksborden van 2 t/m 16 januari 2023 op diverse locaties in Grave. Verzonden 29-1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gunning verleend voor het plaatsen van 12 driehoeksborden van 2 tot en met 16 januari 2023 op diverse locaties te Grave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39</meta:user-defined>
    <meta:user-defined meta:name="OVERHEIDop.GmbID/DC.identifier">gmb-2023-2939</meta:user-defined>
    <meta:user-defined meta:name="OVERHEIDop.versieInformatie"/>
  </office:meta>
</office:document-meta>
</file>