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982,onder  Spuistraat 19, 2987TE Ridderkerk, Spuistraat 227, 2987TL Ridderkerk en Spuistraat 435, 2987TS Ridderkerk, het realiseren van 3 scootmobielstallingen</text:p>
      <text:section text:name="zakelijke-mededeling_id1-3-2" text:style-name="zakelijke-mededeling">
        <text:section text:name="zakelijke-mededeling-tekst_id1-3-2-1" text:style-name="zakelijke-mededeling-tekst">
          <text:section text:name="tekst_id1-3-2-1-1" text:style-name="tekst">
            <text:p text:style-name="common-al">Op 30 juni 2023 is een aanvraag Omgevingsvergunning ontvangen voor het realiseren van 3 scootmobielstallingen locatieonder Spuistraat 19, 2987TE Ridderkerk, Spuistraat 227, 2987TL Ridderkerk en Spuistraat 435, 2987TS Ridderkerk. De aanvraag is geregistreerd onder zaaknummer 2023-00198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388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8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8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nder  Spuistraat 19, 2987TL Ridderkerk, Spuistraat 227, 2987TE Ridderkerk en Spuistraat 435, 2987TS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2023-001982,onder  Spuistraat 19, 2987TE Ridderkerk, Spuistraat 227, 2987TL Ridderkerk en Spuistraat 435, 2987TS Ridderkerk, het realiseren van 3 scootmobielstallingen</meta:user-defined>
    <meta:user-defined meta:name="DCTERMS.W3CDTF/DCTERMS.available">2023-07-06</meta:user-defined>
    <meta:user-defined meta:name="DCTERMS.W3CDTF/OVERHEIDop.jaargang">2023</meta:user-defined>
    <meta:user-defined meta:name="OVERHEIDop.publicationIssue">293889</meta:user-defined>
    <meta:user-defined meta:name="OVERHEIDop.GmbID/DC.identifier">gmb-2023-293889</meta:user-defined>
    <meta:user-defined meta:name="OVERHEIDop.versieInformatie"/>
  </office:meta>
</office:document-meta>
</file>