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/verbouwen van een woning aan de Meeuwenweg 25 te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uitbreiden/verbouwen van een woning aan de Meeuwenweg 25 te Nieuw-Baling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87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/verbouwen van een woning aan de Meeuwenweg 25 te Nieuw-Baling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78</meta:user-defined>
    <meta:user-defined meta:name="OVERHEIDop.GmbID/DC.identifier">gmb-2023-293878</meta:user-defined>
    <meta:user-defined meta:name="OVERHEIDop.versieInformatie"/>
  </office:meta>
</office:document-meta>
</file>