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levoplein 12 2025PG Haarlem, 0392-2023-0066825, Het realiseren van een opbouw incl. nieuwe trap, ontvangen op 03-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87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7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7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825</meta:user-defined>
    <meta:user-defined meta:name="DCTERMS.abstract">Het realiseren van een opbouw incl. nieuwe trap</meta:user-defined>
    <dc:language>nl</dc:language>
    <meta:user-defined meta:name="OVERHEIDop.locatietype/OVERHEIDop.gebiedsmarkering">Punt</meta:user-defined>
    <meta:user-defined meta:name="DC.title">Gemeente Haarlem, ingekomen aanvraag omgevingsvergunning, Flevoplein 12 2025PG Haarlem, 0392-2023-0066825, Het realiseren van een opbouw incl. nieuwe trap, ontvangen op 03-07-2023</meta:user-defined>
    <meta:user-defined meta:name="DCTERMS.W3CDTF/DCTERMS.available">2023-07-05</meta:user-defined>
    <meta:user-defined meta:name="DCTERMS.W3CDTF/OVERHEIDop.jaargang">2023</meta:user-defined>
    <meta:user-defined meta:name="OVERHEIDop.publicationIssue">293872</meta:user-defined>
    <meta:user-defined meta:name="OVERHEIDop.GmbID/DC.identifier">gmb-2023-293872</meta:user-defined>
    <meta:user-defined meta:name="OVERHEIDop.versieInformatie"/>
  </office:meta>
</office:document-meta>
</file>