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 t.h.v. nr 54 en 55 achter tuin, zijgevel, Rijnsburgersing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989</text:p>
            <text:p text:style-name="common-al">Ingekomen: 19-01-2023 00:00</text:p>
            <text:p text:style-name="common-al">Locatie: Rijnsburgersing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989" xlink:type="simple">publicatiesomgevingsvergunningen@leiden.nl</text:a> de volgende gegevens:</text:p>
            <text:p text:style-name="common-al">-het kenmerk van de aanvraag: Z/23/34879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8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87989</meta:user-defined>
    <meta:user-defined meta:name="DCTERMS.abstract">kappen 3 bomen t.h.v. nr 54 en 55 achter tuin, zijgevel</meta:user-defined>
    <dc:language>nl</dc:language>
    <meta:user-defined meta:name="OVERHEIDop.locatietype/OVERHEIDop.gebiedsmarkering">Punt</meta:user-defined>
    <meta:user-defined meta:name="DC.title">Aanvraag omgevingsvergunning, kappen 3 bomen t.h.v. nr 54 en 55 achter tuin, zijgevel, Rijnsburgersingel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42_7530227_16741378...|exb-2023-3109</meta:user-defined>
    <meta:user-defined meta:name="OVERHEIDop.publicationIssue">29387</meta:user-defined>
    <meta:user-defined meta:name="OVERHEIDop.GmbID/DC.identifier">gmb-2023-29387</meta:user-defined>
    <meta:user-defined meta:name="OVERHEIDop.versieInformatie"/>
  </office:meta>
</office:document-meta>
</file>